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Liberation Serif" fo:font-size="16pt" style:font-size-asian="16pt" style:font-name-complex="Liberation Serif1" style:font-size-complex="16pt"/>
    </style:style>
    <style:style style:name="T2" style:family="text">
      <style:text-properties style:font-name="Liberation Serif" fo:font-size="16pt" fo:font-weight="bold" style:font-size-asian="16pt" style:font-weight-asian="bold" style:font-name-complex="Liberation Serif1" style:font-size-complex="16pt" style:font-weight-complex="bold"/>
    </style:style>
    <style:style style:name="T3" style:family="text">
      <style:text-properties style:font-name="Liberation Serif" fo:font-size="16pt" fo:language="en" fo:country="US" style:font-size-asian="16pt" style:font-name-complex="Liberation Serif1" style:font-size-complex="16pt"/>
    </style:style>
    <style:style style:name="T4" style:family="text">
      <style:text-properties style:font-name="Liberation Serif" fo:font-size="16pt" fo:language="en" fo:country="US" fo:font-weight="bold" style:font-size-asian="16pt" style:font-weight-asian="bold" style:font-name-complex="Liberation Serif1" style:font-size-complex="16pt" style:font-weight-complex="bold"/>
    </style:style>
    <style:style style:name="T5" style:family="text">
      <style:text-properties style:font-name="Liberation Serif" fo:font-size="14pt" style:font-size-asian="14pt" style:font-name-complex="Liberation Serif1" style:font-size-complex="14pt"/>
    </style:style>
    <style:style style:name="T6" style:family="text">
      <style:text-properties style:font-name="Liberation Serif" fo:font-size="14pt" fo:font-style="italic" style:font-size-asian="14pt" style:font-style-asian="italic" style:font-name-complex="Liberation Serif1" style:font-size-complex="14pt" style:font-style-complex="italic"/>
    </style:style>
    <style:style style:name="T7" style:family="text">
      <style:text-properties style:font-name="Calibri" fo:font-size="16pt" style:font-size-asian="16pt" style:font-name-complex="Calibri1" style:font-size-complex="16pt"/>
    </style:style>
    <style:style style:name="T8" style:family="text"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T9" style:family="text">
      <style:text-properties style:font-name="Calibri" fo:font-size="16pt" fo:language="en" fo:country="US" style:font-size-asian="16pt" style:font-name-complex="Calibri1" style:font-size-complex="16pt"/>
    </style:style>
    <style:style style:name="T10" style:family="text">
      <style:text-properties style:font-name="Calibri" fo:font-size="16pt" fo:language="en" fo:country="US" fo:font-weight="bold" style:font-size-asian="16pt" style:font-weight-asian="bold" style:font-name-complex="Calibri1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MIEJSKO-GMINNY O</text:span><text:span text:style-name="T8">ŚRODEK POMOCY SPOŁECZNEJ W PASYMIU, <text:s/>INFORMUJE O MOŻLIWOŚCI SKŁADANIA WNIOSK</text:span><text:span text:style-name="T4">ÓW NA OBJ</text:span><text:span text:style-name="T10">ĘCIE BEZPŁATNYM DOŻYWIANIEM DZIECI W SZKOLE. </text:span></text:p>
      <text:p text:style-name="P3"/>
      <text:p text:style-name="P3"/>
      <text:p text:style-name="P3"/>
      <text:p text:style-name="P3"/>
      <text:p text:style-name="P1"><text:span text:style-name="T1">Kryterium uprawniaj</text:span><text:span text:style-name="T7">ące do powyższej pomocy to doch</text:span><text:span text:style-name="T3">ód poni</text:span><text:span text:style-name="T9">żej</text:span><text:span text:style-name="T10"> 792,00zł </text:span><text:span text:style-name="T9">netto na osobę w rodzinie. Do dochodu rodziny nie wlicza się świadczenia 500+. Prosimy o składanie wniosk</text:span><text:span text:style-name="T3">ów z aktualnymi za</text:span><text:span text:style-name="T9">świadczeniami o dochodach netto za miesiąc poprzedzający złożenie wniosku.</text:span></text:p>
      <text:p text:style-name="P4"/>
      <text:p text:style-name="P4"/>
      <text:p text:style-name="P2"><text:span text:style-name="T5">Kierownik MGOPS </text:span></text:p>
      <text:p text:style-name="P2"><text:span text:style-name="T6">/Sylwia Jankowska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fault</meta:initial-creator>
    <dc:creator>default</dc:creator>
    <meta:editing-cycles>2</meta:editing-cycles>
    <meta:creation-date>2020-08-28T09:20:00</meta:creation-date>
    <dc:date>2020-08-28T09:21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4" meta:word-count="59" meta:character-count="44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