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margin-left="0.05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2.1319in"/>
    </style:style>
    <style:style style:name="TableColumn22" style:family="table-column">
      <style:table-column-properties style:column-width="2.1326in"/>
    </style:style>
    <style:style style:name="TableColumn23" style:family="table-column">
      <style:table-column-properties style:column-width="2.1326in"/>
    </style:style>
    <style:style style:name="Table20" style:family="table">
      <style:table-properties style:width="6.3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alny" style:family="paragraph">
      <style:text-properties style:font-name="Times New Roman" fo:font-size="14pt" style:font-size-asian="14pt" style:font-size-complex="14pt"/>
    </style:style>
    <style:style style:name="P68" style:parent-style-name="Normalny" style:family="paragraph">
      <style:text-properties style:font-name="Times New Roman" fo:font-size="14pt" style:font-size-asian="14pt" style:font-size-complex="14pt"/>
    </style:style>
    <style:style style:name="P69" style:parent-style-name="Normalny" style:family="paragraph">
      <style:text-properties style:font-name="Times New Roman" fo:font-size="14pt" style:font-size-asian="14pt" style:font-size-complex="14pt"/>
    </style:style>
    <style:style style:name="P70" style:parent-style-name="Normalny" style:family="paragraph">
      <style:text-properties style:font-name="Times New Roman" fo:font-size="14pt" style:font-size-asian="14pt" style:font-size-complex="14pt"/>
    </style:style>
    <style:style style:name="P71" style:parent-style-name="Normalny" style:family="paragraph">
      <style:text-properties style:font-name="Times New Roman" fo:font-size="14pt" style:font-size-asian="14pt" style:font-size-complex="14pt"/>
    </style:style>
    <style:style style:name="P72" style:parent-style-name="Normalny" style:family="paragraph">
      <style:text-properties style:font-name="Times New Roman" fo:font-size="14pt" style:font-size-asian="14pt" style:font-size-complex="14pt"/>
    </style:style>
    <style:style style:name="P73" style:parent-style-name="Normalny" style:family="paragraph">
      <style:text-properties style:font-name="Times New Roman" fo:font-size="14pt" style:font-size-asian="14pt" style:font-size-complex="14pt"/>
    </style:style>
    <style:style style:name="P74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75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WNIOSEK O PRZYJĘCIE DZIECKA DO ŚWIETLICY SZKOLNEJ<text:s/></text:p>
      <text:p text:style-name="Normalny"><text:span text:style-name="T2"><text:s/></text:span><text:span text:style-name="T3"><text:tab/>ROK SZKOLNY …….../…………</text:span></text:p>
      <text:p text:style-name="P4">I.Dane osobowe</text:p>
      <text:p text:style-name="P5">Imię i <text:s/>nazwisko dziecka , klasa …………………………………………………</text:p>
      <text:p text:style-name="P6">II. Telefony kontaktowe<text:s/></text:p>
      <text:p text:style-name="P7">Telefon domowy ………………………………………………………………….</text:p>
      <text:p text:style-name="P8">Telefon komórkowy<text:s/>matki ( opiekuna prawnego) ……………………………….</text:p>
      <text:p text:style-name="P9">Praca <text:s/>……………………………………………………………………………..</text:p>
      <text:p text:style-name="P10">Telefon komórkowy ojca ( opiekuna prawnego ) ………………………………</text:p>
      <text:p text:style-name="P11">Praca <text:s/>…………………………………………………………………………….</text:p>
      <text:p text:style-name="Normalny"><text:span text:style-name="T12">III. Uzasadnienie przyjęcia do świetlicy</text:span><text:span text:style-name="T13"><text:s/>- <text:s/>oświadczenie rodziców / opiekunów<text:s/></text:span></text:p>
      <text:p text:style-name="P14">Oświadczam , że niezbędne jest uczęszczanie mojego dziecka / podopiecznego do świetlicy szkolnej z powodu obowiązków wynikających z pracy zawodowej obojga rodziców / opiekunów, przyjazdów i odjazdów autobusów, inne powody</text:p>
      <text:p text:style-name="P15">- jakie ? ……………………………………………………………………………………………………………………………………………………................................</text:p>
      <text:p text:style-name="Normalny"><text:span text:style-name="T16">IV. Dane o zdrowiu dziecka</text:span><text:span text:style-name="T17"><text:s/>( okulary, aparaty, choroba, przyjmowane leki, inne mające wpływ na proces opiekuńczy w szkole )<text:s/></text:span></text:p>
      <text:p text:style-name="P18">…………………………………………………………………………………………………………………………………………………………………………</text:p>
      <text:p text:style-name="P19">V.<text:s/>Dni i godziny pobytu dziecka w świetlicy 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zień tygodnia</text:p>
          </table:table-cell>
          <table:table-cell table:style-name="TableCell27">
            <text:p text:style-name="P28">Godziny przebywania<text:s/></text:p>
          </table:table-cell>
          <table:table-cell table:style-name="TableCell29">
            <text:p text:style-name="P30">Uwagi<text:s/></text:p>
          </table:table-cell>
        </table:table-row>
        <table:table-row table:style-name="TableRow31">
          <table:table-cell table:style-name="TableCell32">
            <text:p text:style-name="P33">Poniedziałek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Wtorek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Środa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zwartek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iątek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soft-page-break/>
      <text:p text:style-name="P66">VI. Osoby pełnoletnie upoważnione przez rodziców do odbioru dziecka ze świetlicy.<text:s/></text:p>
      <text:p text:style-name="P67">Imię i nazwisko <text:s/>oraz stopień pokrewieństwa<text:s/>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9">Warunkiem wydania dziecka ze świetlicy szkolnej osobom w/w jest potwierdzenie tożsamości osoby przez nauczyciela świetlicy np. na podstawie dowodu osobistego , prawa jazdy, paszportu</text:p>
      <text:p text:style-name="P70"/>
      <text:p text:style-name="P71">Biorę na siebie pełną odpowiedzialność prawną za bezpieczeństwo odebranego dziecka od momentu jego odbioru przez wskazaną powyżej upoważnioną przez nas osobę.<text:s/></text:p>
      <text:p text:style-name="P72"><text:s text:c="10"/><text:s text:c="57"/>Podpis rodzica lub opiekuna prawnego<text:s/></text:p>
      <text:p text:style-name="P73"><text:s text:c="78"/>………………………………</text:p>
      <text:p text:style-name="P74"/>
      <text:p text:style-name="P75"/>
      <text:p text:style-name="Normalny"><text:span text:style-name="T76">VII. Uwag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Patrycja Olkowska</dc:creator>
    <meta:creation-date>2020-09-03T18:42:00Z</meta:creation-date>
    <dc:date>2020-09-03T18:42:00Z</dc: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955" meta:row-count="13" meta:non-whitespace-character-count="1679"/>
  </office:meta>
</office:document-meta>
</file>