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Akapitzlistą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P4" style:parent-style-name="Akapitzlistą" style:family="paragraph">
      <style:text-properties style:font-name="Times New Roman" fo:font-size="14pt" style:font-size-asian="14pt" style:font-size-complex="14pt"/>
    </style:style>
    <style:style style:name="P5" style:parent-style-name="Akapitzlistą" style:family="paragraph">
      <style:text-properties style:font-name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fo:font-size="14pt" style:font-size-asian="14pt" style:font-size-complex="14pt"/>
    </style:style>
    <style:style style:name="P12" style:parent-style-name="Akapitzlistą" style:family="paragraph">
      <style:text-properties style:font-name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fo:font-size="14pt" style:font-size-asian="14pt" style:font-size-complex="14pt"/>
    </style:style>
    <style:style style:name="P14" style:parent-style-name="Akapitzlistą" style:family="paragraph">
      <style:text-properties style:font-name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fo:font-size="14pt" style:font-size-asian="14pt" style:font-size-complex="14pt"/>
    </style:style>
    <style:style style:name="P20" style:parent-style-name="Akapitzlistą" style:family="paragraph">
      <style:text-properties style:font-name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asady zachowania na świetlicy .</text:p>
      <text:p text:style-name="P3"><text:s text:c="10"/>1.Zajęcia świetlicowe odbywają się w salach 113 i 111.</text:p>
      <text:p text:style-name="P4">2.Świetlica szkolna czynna jest od godziny 7.00.</text:p>
      <text:p text:style-name="P5">3. W świetlicy przebywamy wyłącznie gdy jesteśmy zdrowi i bez objawów infekcji.</text:p>
      <text:p text:style-name="P6">4.<text:s/>Przestrzegamy zasad higieny ( dezynfekcja, dystans)<text:s/></text:p>
      <text:p text:style-name="P7">5. Po wejściu do sali zajmujemy wyznaczone miejsca.</text:p>
      <text:p text:style-name="P8">6. Zgłaszamy nauczycielowi każdy przejaw złego samopoczucia.</text:p>
      <text:p text:style-name="P9">7. Wszyscy dbamy o wygląd naszej świetlicy , o ład i porządek . Sprzątamy po sobie. Pamiętamy , że każda rzecz ma swoje miejsce.</text:p>
      <text:p text:style-name="P10">8.Szanujemy wszystkie przybory.</text:p>
      <text:p text:style-name="P11">9. Chętnie uczestniczymy w zajęciach, grach , zabawach i pracach porządkowych.</text:p>
      <text:p text:style-name="P12">10. Zachowujemy ciszę w czasie przeznaczonym na naukę.</text:p>
      <text:p text:style-name="P13">11. Starannie odrabiamy zadania domowe.</text:p>
      <text:p text:style-name="P14">12. Dbamy o<text:s/>bezpieczeństwo własne i innych.<text:s/></text:p>
      <text:p text:style-name="P15">13. Używamy na świetlicy tylko swoich przyborów do pisania, malowania. Nie pożyczamy niczego od kolegi.</text:p>
      <text:p text:style-name="P16">14. Nie przebywamy na świetlicy podczas przerw ( dezynfekcja)<text:s/></text:p>
      <text:p text:style-name="P17">15. Wychodzimy ze świetlicy jedynie za zgodą nauczyciela – opiekuna świetlicy.</text:p>
      <text:p text:style-name="P18">16. Przed lekcjami i po lekcjach przychodzimy do świetlicy i swoją obecność <text:s/>zgłaszamy wychowawcy.</text:p>
      <text:p text:style-name="P19">17. Jesteśmy kulturalni. Używamy zwrotów grzecznościowych.</text:p>
      <text:p text:style-name="P20">18. Pomagamy słabszym.</text:p>
      <text:soft-page-break/>
      <text:p text:style-name="P21">19. Zachowujemy się tak aby nie sprawiać<text:s/>przykrości koleżankom i kolegom oraz wychowawcy.<text:s/></text:p>
      <text:p text:style-name="P22">20. Słuchamy poleceń i próśb nauczyciela.</text:p>
      <text:p text:style-name="P23">21. Przestrzegamy procedury korzystania z telefonów komórkowych oraz innych regulaminów obowiązujących w szkole.</text:p>
      <text:p text:style-name="P24"><text:s text:c="12"/></text:p>
      <text:p text:style-name="Akapitzlistą"><text:span text:style-name="T25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zkola Pasym 3</dc:creator>
    <meta:creation-date>2021-08-30T08:06:00Z</meta:creation-date>
    <dc:date>2021-08-30T08:06:00Z</dc:date>
    <meta:print-date>2020-08-31T15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0" meta:character-count="1539" meta:row-count="11" meta:non-whitespace-character-count="1322"/>
  </office:meta>
</office:document-meta>
</file>