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kapitzlistą" style:master-page-name="MP0" style:family="paragraph">
      <style:paragraph-properties fo:break-before="page"/>
      <style:text-properties style:font-name="Times New Roman" fo:font-size="14pt" style:font-size-asian="14pt" style:font-size-complex="14pt"/>
    </style:style>
    <style:style style:name="P2" style:parent-style-name="Akapitzlistą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Akapitzlistą" style:family="paragraph"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Akapitzlistą" style:family="paragraph">
      <style:text-properties style:font-name="Times New Roman" fo:font-size="12pt" style:font-size-asian="12pt" style:font-size-complex="12pt"/>
    </style:style>
    <style:style style:name="P6" style:parent-style-name="Akapitzlistą" style:family="paragraph">
      <style:text-properties style:font-name="Times New Roman" fo:font-size="12pt" style:font-size-asian="12pt" style:font-size-complex="12pt"/>
    </style:style>
    <style:style style:name="P7" style:parent-style-name="Akapitzlistą" style:family="paragraph">
      <style:text-properties style:font-name="Times New Roman" fo:font-size="12pt" style:font-size-asian="12pt" style:font-size-complex="12pt"/>
    </style:style>
    <style:style style:name="P8" style:parent-style-name="Akapitzlistą" style:family="paragraph">
      <style:text-properties style:font-name="Times New Roman" fo:font-size="12pt" style:font-size-asian="12pt" style:font-size-complex="12pt"/>
    </style:style>
    <style:style style:name="P9" style:parent-style-name="Akapitzlistą" style:family="paragraph">
      <style:text-properties style:font-name="Times New Roman" fo:font-size="12pt" style:font-size-asian="12pt" style:font-size-complex="12pt"/>
    </style:style>
    <style:style style:name="P10" style:parent-style-name="Akapitzlistą" style:family="paragraph">
      <style:text-properties style:font-name="Times New Roman" fo:font-size="12pt" style:font-size-asian="12pt" style:font-size-complex="12pt"/>
    </style:style>
    <style:style style:name="P11" style:parent-style-name="Akapitzlistą" style:family="paragraph">
      <style:text-properties style:font-name="Times New Roman" fo:font-size="12pt" style:font-size-asian="12pt" style:font-size-complex="12pt"/>
    </style:style>
    <style:style style:name="P12" style:parent-style-name="Akapitzlistą" style:family="paragraph">
      <style:text-properties style:font-name="Times New Roman" fo:font-size="12pt" style:font-size-asian="12pt" style:font-size-complex="12pt"/>
    </style:style>
    <style:style style:name="P13" style:parent-style-name="Akapitzlistą" style:family="paragraph">
      <style:text-properties style:font-name="Times New Roman" fo:font-size="12pt" style:font-size-asian="12pt" style:font-size-complex="12pt"/>
    </style:style>
    <style:style style:name="P14" style:parent-style-name="Akapitzlistą" style:family="paragraph">
      <style:text-properties style:font-name="Times New Roman" fo:font-size="12pt" style:font-size-asian="12pt" style:font-size-complex="12pt"/>
    </style:style>
    <style:style style:name="P15" style:parent-style-name="Akapitzlistą" style:family="paragraph">
      <style:text-properties style:font-name="Times New Roman" fo:font-size="12pt" style:font-size-asian="12pt" style:font-size-complex="12pt"/>
    </style:style>
    <style:style style:name="P16" style:parent-style-name="Akapitzlistą" style:family="paragraph">
      <style:text-properties style:font-name="Times New Roman" fo:font-size="12pt" style:font-size-asian="12pt" style:font-size-complex="12pt"/>
    </style:style>
    <style:style style:name="P17" style:parent-style-name="Akapitzlistą" style:family="paragraph">
      <style:text-properties style:font-name="Times New Roman" fo:font-size="12pt" style:font-size-asian="12pt" style:font-size-complex="12pt"/>
    </style:style>
    <style:style style:name="P18" style:parent-style-name="Akapitzlistą" style:family="paragraph">
      <style:text-properties style:font-name="Times New Roman" fo:font-size="12pt" style:font-size-asian="12pt" style:font-size-complex="12pt"/>
    </style:style>
    <style:style style:name="P19" style:parent-style-name="Akapitzlistą" style:family="paragraph">
      <style:text-properties style:font-name="Times New Roman" fo:font-size="12pt" style:font-size-asian="12pt" style:font-size-complex="12pt"/>
    </style:style>
    <style:style style:name="P20" style:parent-style-name="Akapitzlistą" style:family="paragraph">
      <style:text-properties style:font-name="Times New Roman" fo:font-size="12pt" style:font-size-asian="12pt" style:font-size-complex="12pt"/>
    </style:style>
    <style:style style:name="P21" style:parent-style-name="Akapitzlistą" style:family="paragraph">
      <style:text-properties style:font-name="Times New Roman" fo:font-size="12pt" style:font-size-asian="12pt" style:font-size-complex="12pt"/>
    </style:style>
    <style:style style:name="P22" style:parent-style-name="Akapitzlistą" style:family="paragraph">
      <style:text-properties style:font-name="Times New Roman" fo:font-size="12pt" style:font-size-asian="12pt" style:font-size-complex="12pt"/>
    </style:style>
    <style:style style:name="P23" style:parent-style-name="Akapitzlistą" style:family="paragraph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Zasady zachowania na świetlicy<text:s/></text:p>
      <text:p text:style-name="P3"/>
      <text:p text:style-name="P4"><text:s text:c="12"/>1. Zajęcia świetlicowe odbywają się w salach 113 i 111.</text:p>
      <text:p text:style-name="P5">2. Świetlica szkolna czynna jest od godziny 7.00 do 15.15.</text:p>
      <text:p text:style-name="P6">3. W świetlicy przebywamy wyłącznie gdy jesteśmy zdrowi i bez objawów infekcji.</text:p>
      <text:p text:style-name="P7">4. Przestrzegamy zasad higieny.</text:p>
      <text:p text:style-name="P8">5. Po wejściu do sali zajmujemy wyznaczone miejsca.</text:p>
      <text:p text:style-name="P9">6. Zgłaszamy nauczycielowi każdy przejaw złego samopoczucia.</text:p>
      <text:p text:style-name="P10">7. Wszyscy dbamy o wygląd naszej świetlicy, o ład i porządek. Sprzątamy po sobie. <text:s text:c="4"/>Pamiętamy, że każda rzecz ma swoje miejsce.</text:p>
      <text:p text:style-name="P11">8. Szanujemy wszystkie przybory.</text:p>
      <text:p text:style-name="P12">9. Chętnie uczestniczymy w zajęciach, grach, zabawach i pracach porządkowych.</text:p>
      <text:p text:style-name="P13">10. Zachowujemy ciszę w czasie przeznaczonym na naukę.</text:p>
      <text:p text:style-name="P14">11. Starannie odrabiamy zadania domowe.</text:p>
      <text:p text:style-name="P15">12. Dbamy o bezpieczeństwo własne i innych.<text:s/></text:p>
      <text:p text:style-name="P16">13. Wychodzimy ze świetlicy jedynie za zgodą nauczyciela – opiekuna świetlicy.</text:p>
      <text:p text:style-name="P17">14. Przed lekcjami i po lekcjach przychodzimy do świetlicy i swoją obecność zgłaszamy wychowawcy.</text:p>
      <text:p text:style-name="P18">15. Jesteśmy kulturalni. Używamy zwrotów grzecznościowych.</text:p>
      <text:p text:style-name="P19">16. Pomagamy słabszym.</text:p>
      <text:p text:style-name="P20">17. Zachowujemy się tak aby nie sprawiać przykrości koleżankom i kolegom oraz wychowawcy.<text:s/></text:p>
      <text:p text:style-name="P21">18. Słuchamy poleceń i próśb nauczyciela.</text:p>
      <text:p text:style-name="P22">19. Przestrzegamy procedury korzystania z telefonów komórkowych oraz innych regulaminów obowiązujących w szkole.</text:p>
      <text:p text:style-name="P23"><text:s text:c="12"/></text:p>
      <text:p text:style-name="Akapitzlistą"><text:span text:style-name="T24"><text:s text:c="7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Patrycja Olkowska</dc:creator>
    <meta:creation-date>2022-08-30T06:34:00Z</meta:creation-date>
    <dc:date>2022-08-30T06:34:00Z</dc:date>
    <meta:print-date>2022-08-29T16:2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4" meta:character-count="1362" meta:row-count="9" meta:non-whitespace-character-count="1170"/>
  </office:meta>
</office:document-meta>
</file>